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weg of verharding, nabij Protonweg 15 in Utrecht met code HDSR633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weg of verharding, nabij Protonweg 15 in Utrecht.</text:p>
            <text:p text:style-name="common-al">Deze aanvraag is ontvangen op 6 mei 2025 en geregistreerd onder zaak 63371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5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33714</meta:user-defined>
    <meta:user-defined meta:name="DCTERMS.abstract">Nieuwe aanvraag omgevingsvergunning voor een wateractiviteit voor het aanleggen van een weg of verharding, nabij Protonweg 15 in Utrecht.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weg of verharding, nabij Protonweg 15 in Utrecht met code HDSR633714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751</meta:user-defined>
    <meta:user-defined meta:name="OVERHEIDop.WsbID/DC.identifier">wsb-2025-11751</meta:user-defined>
    <meta:user-defined meta:name="OVERHEIDop.versieInformatie"/>
  </office:meta>
</office:document-meta>
</file>