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een gestuurde boring voor een waterleiding bij locatie Westeinde 33 te Waarder met code HDSR63632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een gestuurde boring voor een waterleiding bij locatie Westeinde 33 te Waarder. Deze aanvraag is ontvangen op 12 mei 2025 en geregistreerd onder zaak 63632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4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671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een gestuurde boring voor een waterleiding bij locatie Westeinde 33 te Waarder met code HDSR636324.</meta:user-defined>
    <meta:user-defined meta:name="DCTERMS.W3CDTF/DCTERMS.available">2025-05-14</meta:user-defined>
    <meta:user-defined meta:name="DCTERMS.W3CDTF/OVERHEIDop.jaargang">2025</meta:user-defined>
    <meta:user-defined meta:name="OVERHEIDop.publicationIssue">11747</meta:user-defined>
    <meta:user-defined meta:name="OVERHEIDop.WsbID/DC.identifier">wsb-2025-11747</meta:user-defined>
    <meta:user-defined meta:name="OVERHEIDop.versieInformatie"/>
  </office:meta>
</office:document-meta>
</file>