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realiseren van een gestuurde boring voor datatransportkabels onder de voorhaven en de waterkeringen door bij de Beatrixsluis in Nieuwegein (code HDSR 5414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artikel 5.1, tweede lid Omgevingswet en artikel 6.17 van het Besluit activiteiten leefomgeving, voor het realiseren van een gestuurde boring voor datatransportkabels in de zone waterstaatswerk van een primaire waterkering en onder het Lekkanaal door ten zuiden van de Beatrixsluis in de gemeente Nieuwegein. Dit besluit is verzonden op 12 me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4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4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4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HDSR 541414</meta:user-defined>
    <meta:user-defined meta:name="DCTERMS.abstract">Verleende omgevingsvergunning voor een wateractiviteit voor het realiseren van een gestuurde boring voor datatransportkabels onder de voorhaven en de waterkeringen door bij de Beatrixsluis in de gemeente Nieuwegein</meta:user-defined>
    <dc:language>nl</dc:language>
    <meta:user-defined meta:name="OVERHEIDop.locatietype/OVERHEIDop.gebiedsmarkering">Vlak</meta:user-defined>
    <meta:user-defined meta:name="DC.title">Hoogheemraadschap De Stichtse Rijnlanden – Verleende omgevingsvergunning voor een wateractiviteit voor het realiseren van een gestuurde boring voor datatransportkabels onder de voorhaven en de waterkeringen door bij de Beatrixsluis in Nieuwegein (code HDSR 541414)</meta:user-defined>
    <meta:user-defined meta:name="OVERHEIDop.datumEindeReactietermijn">2025-06-23</meta:user-defined>
    <meta:user-defined meta:name="OVERHEIDop.TilID/OVERHEIDop.terinzageleggingOP">til-2025-15959</meta:user-defined>
    <meta:user-defined meta:name="DCTERMS.W3CDTF/DCTERMS.available">2025-05-14</meta:user-defined>
    <meta:user-defined meta:name="DCTERMS.W3CDTF/OVERHEIDop.jaargang">2025</meta:user-defined>
    <meta:user-defined meta:name="OVERHEIDop.publicationIssue">11741</meta:user-defined>
    <meta:user-defined meta:name="OVERHEIDop.WsbID/DC.identifier">wsb-2025-11741</meta:user-defined>
    <meta:user-defined meta:name="OVERHEIDop.versieInformatie"/>
  </office:meta>
</office:document-meta>
</file>