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55 verleende vergunning voor het geheel dempen van een waterloop en het ter compensatie graven van nieuw oppervlaktewater bij 'Hembrugterrein' nabij Artillerie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98797</meta:user-defined>
    <meta:user-defined meta:name="DCTERMS.abstract">het geheel dempen van een waterloop en het ter compensatie graven van nieuw oppervlaktewater bij 'Hembrugterrein' nabij Artillerieweg in Zaandam</meta:user-defined>
    <dc:language>nl</dc:language>
    <meta:user-defined meta:name="OVERHEIDop.locatietype/OVERHEIDop.gebiedsmarkering">Punt</meta:user-defined>
    <meta:user-defined meta:name="DC.title">99990000050355 verleende vergunning voor het geheel dempen van een waterloop en het ter compensatie graven van nieuw oppervlaktewater bij 'Hembrugterrein' nabij Artillerieweg in Zaan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74</meta:user-defined>
    <meta:user-defined meta:name="OVERHEIDop.WsbID/DC.identifier">wsb-2025-1174</meta:user-defined>
    <meta:user-defined meta:name="OVERHEIDop.versieInformatie"/>
  </office:meta>
</office:document-meta>
</file>