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bels en leidingen, PVVR, A-watergang, Veldstraat 42, Heeswijk-Dinth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agelijks bestuur van waterschap Aa en Maas heeft op <text:span text:style-name="nadrukvet">12 mei 2025</text:span> een aanvraag voor een vergunning in het kader van de Omgevingswet ontvangen voor <text:span text:style-name="nadrukvet">Kabels en leidingen, PVVR, A-watergang, Veldstraat 42, Heeswijk-Dinther</text:span>. De aanvraag is geregistreerd met zaaknummer 0654633094.</text:p>
            <text:p text:style-name="common-al">
            <text:span text:style-name="nadrukvet">Wilt u meer informatie over de aanvraag?</text:span>
          </text:p>
            <text:p text:style-name="common-al">U kunt contact opnemen met het cluster vergunningen, onder vermelding van het betreffende zaaknummer, via vergunningen@aaenmaas.nl of telefonische op nummer 073 615 8333.</text:p>
            <text:p text:style-name="common-al">
            <text:span text:style-name="nadrukvet">Bezwaar</text:span>
          </text:p>
            <text:p text:style-name="last-al">Tegen de hierboven genoemd aanvraag kan op dit moment geen bezwaar of beroep worden ingediend. Dat kan pas nadat het dagelijkse bestuur over d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a en Maas</text:p>
            </table:table-cell>
            <table:table-cell office:value-type="string" table:style-name="header.C">
              <text:p text:style-name="headerright"><text:span text:style-name="nr">Nr. 11738</text:span><text:line-break/><text:date style:data-style-name="dag" text:fixed="true" text:date-value="2025-05-14"/><text:line-break/><text:date style:data-style-name="jaar" text:fixed="true" text:date-value="2025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1738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1738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Waterschap/DC.creator">Waterschap Aa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Aa en Maas</meta:user-defined>
    <meta:user-defined meta:name="OVERHEID.Waterschap/OVERHEID.authority">Waterschap Aa en Maas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0654633094</meta:user-defined>
    <meta:user-defined meta:name="DCTERMS.abstract">Kabels en leidingen, PVVR, A-watergang, Veldstraat 42, Heeswijk-Dinther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Kabels en leidingen, PVVR, A-watergang, Veldstraat 42, Heeswijk-Dinther</meta:user-defined>
    <meta:user-defined meta:name="DCTERMS.W3CDTF/DCTERMS.available">2025-05-14</meta:user-defined>
    <meta:user-defined meta:name="DCTERMS.W3CDTF/OVERHEIDop.jaargang">2025</meta:user-defined>
    <meta:user-defined meta:name="OVERHEIDop.publicationIssue">11738</meta:user-defined>
    <meta:user-defined meta:name="OVERHEIDop.WsbID/DC.identifier">wsb-2025-11738</meta:user-defined>
    <meta:user-defined meta:name="OVERHEIDop.versieInformatie"/>
  </office:meta>
</office:document-meta>
</file>