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Ruiterspoor te Den Hout.</text:p>
      <text:section text:name="zakelijke-mededeling_id1-3-2" text:style-name="zakelijke-mededeling">
        <text:section text:name="zakelijke-mededeling-tekst_id1-3-2-1" text:style-name="zakelijke-mededeling-tekst">
          <text:section text:name="tekst_id1-3-2-1-1" text:style-name="tekst">
            <text:p text:style-name="common-al">Besluitnummer 868781 ingevolge de Waterschapsverordening waterschap Brabantse Delta 2024 bekend gemaakt op 12 mei 2025 voor het onttrekken van grondwater voor de beregening van de sportvelden van sportpark Houtse Akker; ter hoogte van het Ruiterspoor te Den Hout.</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3 mei 2025.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afdeling vergunningen van het waterschap via email: vergunningen@brabantsedelta.nl.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4 mei 2025</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1737</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737</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737</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Watervergunning van waterschap Brabantse Delta voor waterhuishoudkundige werkzaamheden ter hoogte van Ruiterspoor te Den Hout.</meta:user-defined>
    <meta:user-defined meta:name="DCTERMS.W3CDTF/DCTERMS.available">2025-05-14</meta:user-defined>
    <meta:user-defined meta:name="DCTERMS.W3CDTF/OVERHEIDop.jaargang">2025</meta:user-defined>
    <meta:user-defined meta:name="OVERHEIDop.externeBijlage">Besluit 868781 publ.|exb-2025-17887</meta:user-defined>
    <meta:user-defined meta:name="OVERHEIDop.externeBijlage">25-829918|exb-2025-17888</meta:user-defined>
    <meta:user-defined meta:name="OVERHEIDop.externeBijlage">D03-D-02 (geanonimiseerd)|exb-2025-17889</meta:user-defined>
    <meta:user-defined meta:name="OVERHEIDop.publicationIssue">11737</meta:user-defined>
    <meta:user-defined meta:name="OVERHEIDop.WsbID/DC.identifier">wsb-2025-11737</meta:user-defined>
    <meta:user-defined meta:name="OVERHEIDop.versieInformatie"/>
  </office:meta>
</office:document-meta>
</file>