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KRW-geulen, aanleg ketenpark, MeMa, Primaire waterkering, Oijense Bovendijk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 8 mei 2025</text:span> een aanvraag voor een vergunning in het kader van de Omgevingswet ontvangen voor <text:span text:style-name="nadrukvet">Ontgraven KRW-geulen, aanleg ketenpark, MeMa, Primaire waterkering, Oijense Bovendijk, Oijen</text:span>. De aanvraag is geregistreerd met zaaknummer 065463173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1736</meta:user-defined>
    <meta:user-defined meta:name="DCTERMS.abstract">Ontgraven KRW-geulen, aanleg ketenpark, MeMa, Primaire waterkering, Oijense Bovendijk, Oijen</meta:user-defined>
    <dc:language>nl</dc:language>
    <meta:user-defined meta:name="OVERHEIDop.locatietype/OVERHEIDop.gebiedsmarkering">Vlak</meta:user-defined>
    <meta:user-defined meta:name="DC.title">Aanvraag omgevingsvergunning Ontgraven KRW-geulen, aanleg ketenpark, MeMa, Primaire waterkering, Oijense Bovendijk, Oij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734</meta:user-defined>
    <meta:user-defined meta:name="OVERHEIDop.WsbID/DC.identifier">wsb-2025-11734</meta:user-defined>
    <meta:user-defined meta:name="OVERHEIDop.versieInformatie"/>
  </office:meta>
</office:document-meta>
</file>