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aantal bomen ter hoogte van de Hardenbergerweg 86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een aantal bomen ter hoogte van de Hardenbergerweg 86 te Ommen, gelegen op het perceel kadastraal bekend als gemeente Stad-Ommen, sectie B, nummer 7068, binnen het beperkingengebied van een kering langs waterloop WL03418, een zijtak van de Vecht; </text:p>
            <text:p text:style-name="common-al">De omgevingsvergunning is geregistreerd onder het volgende nummer: Z-2452619</text:p>
            <text:p text:style-name="common-al">De omgevingsvergunning is op 17 jan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febr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kappen van een aantal bomen ter hoogte van de Hardenbergerweg 86 te Ommen</meta:user-defined>
    <meta:user-defined meta:name="DCTERMS.W3CDTF/DCTERMS.available">2025-01-21</meta:user-defined>
    <meta:user-defined meta:name="DCTERMS.W3CDTF/OVERHEIDop.jaargang">2025</meta:user-defined>
    <meta:user-defined meta:name="OVERHEIDop.publicationIssue">1173</meta:user-defined>
    <meta:user-defined meta:name="OVERHEIDop.WsbID/DC.identifier">wsb-2025-1173</meta:user-defined>
    <meta:user-defined meta:name="OVERHEIDop.versieInformatie"/>
  </office:meta>
</office:document-meta>
</file>