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Houtpakketten aanleggen beek, Astense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5</text:span> een aanvraag voor een vergunning in het kader van de Omgevingswet ontvangen voor <text:span text:style-name="nadrukvet">VED, Houtpakketten aanleggen beek, Astense Aa</text:span>. De aanvraag is geregistreerd met zaaknummer 065462800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8003</meta:user-defined>
    <meta:user-defined meta:name="DCTERMS.abstract">VED, Houtpakketten aanleggen beek, Astense Aa </meta:user-defined>
    <dc:language>nl</dc:language>
    <meta:user-defined meta:name="OVERHEIDop.locatietype/OVERHEIDop.gebiedsmarkering">Vlak</meta:user-defined>
    <meta:user-defined meta:name="DC.title">Aanvraag omgevingsvergunning VED, Houtpakketten aanleggen beek, Astense Aa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729</meta:user-defined>
    <meta:user-defined meta:name="OVERHEIDop.WsbID/DC.identifier">wsb-2025-11729</meta:user-defined>
    <meta:user-defined meta:name="OVERHEIDop.versieInformatie"/>
  </office:meta>
</office:document-meta>
</file>