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lektrakasten en cameramasten in de beschermingszone van een a-watergang op de kruising van Gementweg / Deutersestraat en de kruising Gementweg / Honderdmorgensedijk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lektrakasten en cameramasten in de beschermingszone van een a-watergang op de kruising van Gementweg / Deutersestraat en de kruising Gementweg / Honderdmorgensedijk te Vught. Het zaaknummer is 0654613259.</text:p>
            <text:p text:style-name="common-al">
            <text:span text:style-name="nadrukvet">Besluitdatum:</text:span> 1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06-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3259</meta:user-defined>
    <meta:user-defined meta:name="DCTERMS.abstract">Plaatsen masten, Beschermingszone A-watergang, Gementweg, Deutersestraat, Honderdmorgensedijk Vught </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plaatsen en behouden van elektrakasten en cameramasten in de beschermingszone van een a-watergang op de kruising van Gementweg / Deutersestraat en de kruising Gementweg / Honderdmorgensedijk te Vught</meta:user-defined>
    <meta:user-defined meta:name="DCTERMS.W3CDTF/DCTERMS.available">2025-05-14</meta:user-defined>
    <meta:user-defined meta:name="DCTERMS.W3CDTF/OVERHEIDop.jaargang">2025</meta:user-defined>
    <meta:user-defined meta:name="OVERHEIDop.publicationIssue">11728</meta:user-defined>
    <meta:user-defined meta:name="OVERHEIDop.WsbID/DC.identifier">wsb-2025-11728</meta:user-defined>
    <meta:user-defined meta:name="OVERHEIDop.versieInformatie"/>
  </office:meta>
</office:document-meta>
</file>