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llands End 101 1244NP Ankeveen - AGV - WN2025-0016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llands End 101 1244NP Ankeveen.</text:p>
            <text:p text:style-name="common-al">Het betreft de volgende activiteit(en):</text:p>
            <text:p text:style-name="common-al">Het aanleggen van een omloop onder de Kooibrug voor otters en andere kleine dieren.</text:p>
            <text:p text:style-name="common-al">Deze vergunning is verzonden op 12-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64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2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2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2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649</meta:user-defined>
    <meta:user-defined meta:name="DCTERMS.abstract">Omgevingsvergunning Water, provincie Noord-Holland, ter hoogte van Hollands End 101, bij de Kooibrug in A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llands End 101 1244NP Ankeveen - AGV - WN2025-001649</meta:user-defined>
    <meta:user-defined meta:name="DCTERMS.W3CDTF/DCTERMS.available">2025-05-14</meta:user-defined>
    <meta:user-defined meta:name="DCTERMS.W3CDTF/OVERHEIDop.jaargang">2025</meta:user-defined>
    <meta:user-defined meta:name="OVERHEIDop.publicationIssue">11726</meta:user-defined>
    <meta:user-defined meta:name="OVERHEIDop.WsbID/DC.identifier">wsb-2025-11726</meta:user-defined>
    <meta:user-defined meta:name="OVERHEIDop.versieInformatie"/>
  </office:meta>
</office:document-meta>
</file>