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Omgevingsvergunning wateractiviteit – Hofweg Rot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5-128145</text:p>
            <text:p text:style-name="common-al">Dijkgraaf en hoogheemraden van Delfland hebben het besluit genomen om een omgevingsvergunning wateractiviteit te verlenen voor het door middel van een boogboring aanleggen en hebben van een waterleiding in de secundaire watergang Leggercode: “OWL069604” en de polderkade Leggervak: “PK217_04” op de locatie ter hoogte van Hofweg 51 Rotterdam.</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10 mei 2025 tegen dit besluit een bezwaarschrift indienen. Het bezwaarschrift moet worden gericht a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contact opnemen met het klantcontactcentrum (KCC), te bereiken op werkdagen van 9:00-16:00 uur op telefoonnummer (015) 260 81 08 of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1725</text:span><text:line-break/><text:date style:data-style-name="dag" text:fixed="true" text:date-value="2025-05-14"/><text:line-break/><text:date style:data-style-name="jaar" text:fixed="true" text:date-value="2025-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1725</text:span><text:date style:data-style-name="nicedate" text:fixed="true" text:date-value="2025-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1725</text:span><text:date style:data-style-name="nicedate" text:fixed="true" text:date-value="2025-05-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8/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5-128145</meta:user-defined>
    <dc:language>nl</dc:language>
    <meta:user-defined meta:name="OVERHEIDop.locatietype/OVERHEIDop.gebiedsmarkering">Adres</meta:user-defined>
    <meta:user-defined meta:name="DC.title">Hoogheemraadschap van Delfland – Omgevingsvergunning wateractiviteit – Hofweg Rotterdam</meta:user-defined>
    <meta:user-defined meta:name="DCTERMS.W3CDTF/DCTERMS.available">2025-05-14</meta:user-defined>
    <meta:user-defined meta:name="DCTERMS.W3CDTF/OVERHEIDop.jaargang">2025</meta:user-defined>
    <meta:user-defined meta:name="OVERHEIDop.externeBijlage">Z-25-128145 omgevingsvergunning wateractiviteit|exb-2025-17875</meta:user-defined>
    <meta:user-defined meta:name="OVERHEIDop.publicationIssue">11725</meta:user-defined>
    <meta:user-defined meta:name="OVERHEIDop.WsbID/DC.identifier">wsb-2025-11725</meta:user-defined>
    <meta:user-defined meta:name="OVERHEIDop.versieInformatie"/>
  </office:meta>
</office:document-meta>
</file>