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029</text:p>
            <text:p text:style-name="common-al">Dijkgraaf en hoogheemraden van Delfland hebben het besluit genomen om een omgevingsvergunning wateractiviteit te verlenen voor het in de zone waterstaatswerk van regionale waterkering RK335: wijzigen van het waterstaatswerk door kadewerkzaamheden; verwijderen van beplanting; verwijderen van niet waterkerende constructies; verwijderen en aanbrengen van verharding; verwijderen en terugplaatsen van inlaatleiding(en) en het verwijderen, terugplaatsen en hebben van hekwerken op de locatie ter hoogte van Katwijkerlaan 6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29</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5-14</meta:user-defined>
    <meta:user-defined meta:name="DCTERMS.W3CDTF/OVERHEIDop.jaargang">2025</meta:user-defined>
    <meta:user-defined meta:name="OVERHEIDop.externeBijlage">Z-25-126029 omgevingsvergunning wateractiviteit|exb-2025-17871</meta:user-defined>
    <meta:user-defined meta:name="OVERHEIDop.publicationIssue">11722</meta:user-defined>
    <meta:user-defined meta:name="OVERHEIDop.WsbID/DC.identifier">wsb-2025-11722</meta:user-defined>
    <meta:user-defined meta:name="OVERHEIDop.versieInformatie"/>
  </office:meta>
</office:document-meta>
</file>