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nttrekken van oppervlaktewater uit de Oude IJssel aan de Rijksweg in Hum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onttrekken van oppervlaktewater uit de Oude IJssel t.b.v. beregening van gewassen.</text:p>
            <text:p text:style-name="common-al">Locatie: nabij Rijksweg 134 Hummelo</text:p>
            <text:p text:style-name="common-al">Zaaknummer: 260304</text:p>
            <text:p text:style-name="common-al">Datum bekendmaking besluit: 12 me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71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1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1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onttrekken van oppervlaktewater uit de Oude IJssel aan de Rijksweg in Hummelo</meta:user-defined>
    <meta:user-defined meta:name="DCTERMS.W3CDTF/DCTERMS.available">2025-05-14</meta:user-defined>
    <meta:user-defined meta:name="DCTERMS.W3CDTF/OVERHEIDop.jaargang">2025</meta:user-defined>
    <meta:user-defined meta:name="OVERHEIDop.publicationIssue">11719</meta:user-defined>
    <meta:user-defined meta:name="OVERHEIDop.WsbID/DC.identifier">wsb-2025-11719</meta:user-defined>
    <meta:user-defined meta:name="OVERHEIDop.versieInformatie"/>
  </office:meta>
</office:document-meta>
</file>