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en aanpassing watergang ten behoeve van werkzaamheden A73 ter plaatse van L 169 te Neerbosc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en aanpassing watergang ten behoeve van werkzaamheden A73 ter plaatse van L 169 te Neerbosch 
</text:p>
            <text:p text:style-name="common-al">Zaaknummer: 253319
</text:p>
            <text:p text:style-name="common-al">DSO verzoeknummer: 2025051201870
</text:p>
            <text:p text:style-name="common-al">Ontvangst aanvraag: 12-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3319</meta:user-defined>
    <meta:user-defined meta:name="DCTERMS.abstract">het aanbrengen van verharding en aanpassing watergang ten behoeve van werkzaamheden A73 ter plaatse van L 169 te Neerbo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en aanpassing watergang ten behoeve van werkzaamheden A73 ter plaatse van L 169 te Neerbosch</meta:user-defined>
    <meta:user-defined meta:name="DCTERMS.W3CDTF/DCTERMS.available">2025-05-14</meta:user-defined>
    <meta:user-defined meta:name="DCTERMS.W3CDTF/OVERHEIDop.jaargang">2025</meta:user-defined>
    <meta:user-defined meta:name="OVERHEIDop.publicationIssue">11717</meta:user-defined>
    <meta:user-defined meta:name="OVERHEIDop.WsbID/DC.identifier">wsb-2025-11717</meta:user-defined>
    <meta:user-defined meta:name="OVERHEIDop.versieInformatie"/>
  </office:meta>
</office:document-meta>
</file>