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een waterleiding-aansluiting, ter plaatse van de Horstweg 15a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waterleiding-aansluiting, ter plaatse van de Horstweg 15a te Vriezenveen, nabij waterloop WL01439, gelegen op het perceel kadastraal bekend als gemeente Vriezenveen, sectie K, nummer 1180.</text:p>
            <text:p text:style-name="common-al">De omgevingsvergunning is geregistreerd onder het volgende nummer: 32243</text:p>
            <text:p text:style-name="common-al">De omgevingsvergunning is op 1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een waterleiding-aansluiting, ter plaatse van de Horstweg 15a te Vriezenveen</meta:user-defined>
    <meta:user-defined meta:name="DCTERMS.W3CDTF/DCTERMS.available">2025-05-14</meta:user-defined>
    <meta:user-defined meta:name="DCTERMS.W3CDTF/OVERHEIDop.jaargang">2025</meta:user-defined>
    <meta:user-defined meta:name="OVERHEIDop.publicationIssue">11713</meta:user-defined>
    <meta:user-defined meta:name="OVERHEIDop.WsbID/DC.identifier">wsb-2025-11713</meta:user-defined>
    <meta:user-defined meta:name="OVERHEIDop.versieInformatie"/>
  </office:meta>
</office:document-meta>
</file>