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elijke Dwarsweg in Moerkapelle (percelen: Moordrecht D 3985, 4145, 4430),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2125, ontvangstdatum aanvraag: 31 december 2024) </text:p>
            <text:p text:style-name="common-al"/>
            <text:p text:style-name="common-al">Het hoogheemraadschap heeft een aanvraag om een omgevingsvergunning voor een wateractiviteit ontvangen. De vergunning is aangevraagd voor het leggen van één laagspanningskabel ten behoeve van een GSM-site d.m.v. open ontgraving en een boogzinker nabij Zuidelijke Dwarsweg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95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uidelijke Dwarsweg in Moerkapelle (percelen: Moordrecht D 3985, 4145, 4430), gemeente Zuidplas</meta:user-defined>
    <meta:user-defined meta:name="DCTERMS.W3CDTF/DCTERMS.available">2025-01-21</meta:user-defined>
    <meta:user-defined meta:name="DCTERMS.W3CDTF/OVERHEIDop.jaargang">2025</meta:user-defined>
    <meta:user-defined meta:name="OVERHEIDop.publicationIssue">1171</meta:user-defined>
    <meta:user-defined meta:name="OVERHEIDop.WsbID/DC.identifier">wsb-2025-1171</meta:user-defined>
    <meta:user-defined meta:name="OVERHEIDop.versieInformatie"/>
  </office:meta>
</office:document-meta>
</file>