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en het onttrekken van oppervlaktewater nabij de Harsenhorsterweg 2 in Wilsum tot 31 augustus 2028</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dagelijks bestuur van Waterschap Drents Overijsselse Delta een omgevingsvergunning wateractiviteit verleend tot 31 augustus 2028 voor het graven van een oppervlaktewaterlichaam dieper dan 80 cm beneden maaiveld in een blauw aangegeven gebied binnen het beperkingengebied grondwaterlichaam en het onttrekken van oppervlaktewater met een ander doel dan beregening of bevloeiing uit het beperkingengebied van een oppervlaktewaterlichaam nabij de Harsenhorsterweg 2 in Wilsum (dossiernummer Z/25/067675). De vergunning is op 12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oppervlaktewaterlichaam en het onttrekken van oppervlaktewater nabij de Harsenhorsterweg 2 in Wilsum tot 31 augustus 2028</meta:user-defined>
    <meta:user-defined meta:name="DCTERMS.W3CDTF/DCTERMS.available">2025-05-14</meta:user-defined>
    <meta:user-defined meta:name="DCTERMS.W3CDTF/OVERHEIDop.jaargang">2025</meta:user-defined>
    <meta:user-defined meta:name="OVERHEIDop.publicationIssue">11702</meta:user-defined>
    <meta:user-defined meta:name="OVERHEIDop.WsbID/DC.identifier">wsb-2025-11702</meta:user-defined>
    <meta:user-defined meta:name="OVERHEIDop.versieInformatie"/>
  </office:meta>
</office:document-meta>
</file>