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gebouw ter plaatse van Oud Hoenderhoeksedijk 1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19</meta:user-defined>
    <meta:user-defined meta:name="DCTERMS.abstract">het uitbreiden van een gebouw ter plaatse van Oud Hoenderhoeksedijk 1 in Geer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een gebouw ter plaatse van Oud Hoenderhoeksedijk 1 in Geervliet</meta:user-defined>
    <meta:user-defined meta:name="DCTERMS.W3CDTF/DCTERMS.available">2025-05-14</meta:user-defined>
    <meta:user-defined meta:name="DCTERMS.W3CDTF/OVERHEIDop.jaargang">2025</meta:user-defined>
    <meta:user-defined meta:name="OVERHEIDop.publicationIssue">11700</meta:user-defined>
    <meta:user-defined meta:name="OVERHEIDop.WsbID/DC.identifier">wsb-2025-11700</meta:user-defined>
    <meta:user-defined meta:name="OVERHEIDop.versieInformatie"/>
  </office:meta>
</office:document-meta>
</file>