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Echteldsedijk 2-0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Echteldsedijk 2-07 te Tiel 
</text:p>
            <text:p text:style-name="common-al">Zaaknummer: 252997
</text:p>
            <text:p text:style-name="common-al">DSO verzoeknummer: 2025051200362
</text:p>
            <text:p text:style-name="common-al">Ontvangst aanvraag: 1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997</meta:user-defined>
    <meta:user-defined meta:name="DCTERMS.abstract">het uitvoeren van leidingwerkzaamheden ter plaatse van Echteldsedijk 2-07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Echteldsedijk 2-07 te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99</meta:user-defined>
    <meta:user-defined meta:name="OVERHEIDop.WsbID/DC.identifier">wsb-2025-11699</meta:user-defined>
    <meta:user-defined meta:name="OVERHEIDop.versieInformatie"/>
  </office:meta>
</office:document-meta>
</file>