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loopplanken naar de steiger voor mindervaliden ter plaatse van Zuiderlingedijk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loopplanken naar de steiger voor mindervaliden ter plaatse van Zuiderlingedijk te Spijk 
</text:p>
            <text:p text:style-name="common-al">Zaaknummer: 252833
</text:p>
            <text:p text:style-name="common-al">DSO verzoeknummer: 2025051000052
</text:p>
            <text:p text:style-name="common-al">Ontvangst aanvraag: 10-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9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9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9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2833</meta:user-defined>
    <meta:user-defined meta:name="DCTERMS.abstract">het verbreden van loopplanken naar de steiger voor mindervaliden ter plaatse van Zuiderlingedijk te 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loopplanken naar de steiger voor mindervaliden ter plaatse van Zuiderlingedijk te Spijk</meta:user-defined>
    <meta:user-defined meta:name="DCTERMS.W3CDTF/DCTERMS.available">2025-05-14</meta:user-defined>
    <meta:user-defined meta:name="DCTERMS.W3CDTF/OVERHEIDop.jaargang">2025</meta:user-defined>
    <meta:user-defined meta:name="OVERHEIDop.publicationIssue">11697</meta:user-defined>
    <meta:user-defined meta:name="OVERHEIDop.WsbID/DC.identifier">wsb-2025-11697</meta:user-defined>
    <meta:user-defined meta:name="OVERHEIDop.versieInformatie"/>
  </office:meta>
</office:document-meta>
</file>