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in Amsterdam - AGV - WN2025-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2-05-2025 en geregistreerd onder zaaknummer WN2025-0021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22</meta:user-defined>
    <meta:user-defined meta:name="DCTERMS.abstract">Omgevingsvergunning Water, Particulier, ter hoogte van Libau-eiland 6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in Amsterdam - AGV - WN2025-002122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96</meta:user-defined>
    <meta:user-defined meta:name="OVERHEIDop.WsbID/DC.identifier">wsb-2025-11696</meta:user-defined>
    <meta:user-defined meta:name="OVERHEIDop.versieInformatie"/>
  </office:meta>
</office:document-meta>
</file>