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radeboulevard 9 in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898977 ingevolge de Waterschapsverordening waterschap Brabantse Delta 2024 bekend gemaakt op 12 mei 2025 voor het leggen van kabels in en nabij primaire waterkering DWK00397 en nabij a-water OVK12055, het deels dempen van a-water (OVK12055), in, op of onder een waterkering bij ons waterschap bekend als de primaire waterkering DWK00397 in de buurt van Tradeboulevard 9 in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radeboulevard 9 in Zevenbergen.</meta:user-defined>
    <meta:user-defined meta:name="DCTERMS.W3CDTF/DCTERMS.available">2025-05-14</meta:user-defined>
    <meta:user-defined meta:name="DCTERMS.W3CDTF/OVERHEIDop.jaargang">2025</meta:user-defined>
    <meta:user-defined meta:name="OVERHEIDop.externeBijlage">Besluit 898977|exb-2025-17832</meta:user-defined>
    <meta:user-defined meta:name="OVERHEIDop.externeBijlage">2024EN00186 - ENX Moerdijk De Uitloper |exb-2025-17833</meta:user-defined>
    <meta:user-defined meta:name="OVERHEIDop.externeBijlage">2024EN00186 - ENX Moerdijk De Uitloper Route|exb-2025-17834</meta:user-defined>
    <meta:user-defined meta:name="OVERHEIDop.externeBijlage">0652892683-A|exb-2025-17835</meta:user-defined>
    <meta:user-defined meta:name="OVERHEIDop.externeBijlage">0652892683-B|exb-2025-17836</meta:user-defined>
    <meta:user-defined meta:name="OVERHEIDop.publicationIssue">11694</meta:user-defined>
    <meta:user-defined meta:name="OVERHEIDop.WsbID/DC.identifier">wsb-2025-11694</meta:user-defined>
    <meta:user-defined meta:name="OVERHEIDop.versieInformatie"/>
  </office:meta>
</office:document-meta>
</file>