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oenmakershoek in Etten-Leur.</text:p>
      <text:section text:name="zakelijke-mededeling_id1-3-2" text:style-name="zakelijke-mededeling">
        <text:section text:name="zakelijke-mededeling-tekst_id1-3-2-1" text:style-name="zakelijke-mededeling-tekst">
          <text:section text:name="tekst_id1-3-2-1-1" text:style-name="tekst">
            <text:p text:style-name="common-al">Besluitnummer 905329 ingevolge de Waterschapsverordening waterschap Brabantse Delta 2024 bekend gemaakt op 12 mei 2025 voor het aanleggen, hebben en onderhouden van vier vissenbossen in a-water OVK03287, ter hoogte van Schoenmakershoek in Etten-Leur in de gemeen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e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9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9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9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Watervergunning van waterschap Brabantse Delta voor waterhuishoudkundige werkzaamheden ter hoogte van Schoenmakershoek in Etten-Leur.</meta:user-defined>
    <meta:user-defined meta:name="DCTERMS.W3CDTF/DCTERMS.available">2025-05-14</meta:user-defined>
    <meta:user-defined meta:name="DCTERMS.W3CDTF/OVERHEIDop.jaargang">2025</meta:user-defined>
    <meta:user-defined meta:name="OVERHEIDop.externeBijlage">Besluit 905329|exb-2025-17827</meta:user-defined>
    <meta:user-defined meta:name="OVERHEIDop.externeBijlage">0652891644-A|exb-2025-17828</meta:user-defined>
    <meta:user-defined meta:name="OVERHEIDop.externeBijlage">0652891644-B|exb-2025-17829</meta:user-defined>
    <meta:user-defined meta:name="OVERHEIDop.externeBijlage">Vissenbos, Bijlage bij 0652891644  |exb-2025-17830</meta:user-defined>
    <meta:user-defined meta:name="OVERHEIDop.externeBijlage">Vissenbos2, Bijlage bij 0652891644 |exb-2025-17831</meta:user-defined>
    <meta:user-defined meta:name="OVERHEIDop.publicationIssue">11693</meta:user-defined>
    <meta:user-defined meta:name="OVERHEIDop.WsbID/DC.identifier">wsb-2025-11693</meta:user-defined>
    <meta:user-defined meta:name="OVERHEIDop.versieInformatie"/>
  </office:meta>
</office:document-meta>
</file>