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middenspanningsverbinding nabij De Watergang 27 te Vriezenveen, parallel aan en kruisend met waterlopen WL02644 en WL06515 en duiker DK32198</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middenspanningsverbinding nabij De Watergang 27 te Vriezenveen, parallel aan en kruisend met waterlopen WL02644 en WL06515 en duiker DK32198, op de percelen kadastraal bekend als gemeente Vriezenveen, sectie K, nummers 1060, 1959 en 1999.</text:p>
            <text:p text:style-name="common-al">De omgevingsvergunning is geregistreerd onder het volgende nummer: 30988.</text:p>
            <text:p text:style-name="common-al">De omgevingsvergunning is op 12 me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2 jun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69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9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9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aanleggen middenspanningsverbinding nabij De Watergang 27 te Vriezenveen, parallel aan en kruisend met waterlopen WL02644 en WL06515 en duiker DK32198</meta:user-defined>
    <meta:user-defined meta:name="DCTERMS.W3CDTF/DCTERMS.available">2025-05-14</meta:user-defined>
    <meta:user-defined meta:name="DCTERMS.W3CDTF/OVERHEIDop.jaargang">2025</meta:user-defined>
    <meta:user-defined meta:name="OVERHEIDop.publicationIssue">11691</meta:user-defined>
    <meta:user-defined meta:name="OVERHEIDop.WsbID/DC.identifier">wsb-2025-11691</meta:user-defined>
    <meta:user-defined meta:name="OVERHEIDop.versieInformatie"/>
  </office:meta>
</office:document-meta>
</file>