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door middel van een gestuurde boring waarbij de waterkering wordt gekruist nabij Purmerenderweg 5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5-2025
				</text:p>
            <text:p text:style-name="common-al">
            <text:span text:style-name="nadrukvet"> Zaaknummer: </text:span> 2025031210869
				</text:p>
            <text:p text:style-name="common-al">
            <text:span text:style-name="nadrukvet"> Besluitkenmerk: </text:span> 999900000690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8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210869</meta:user-defined>
    <meta:user-defined meta:name="DCTERMS.abstract">het leggen van kabels door middel van een gestuurde boring waarbij de waterkering wordt gekruist nabij Purmerenderweg 53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kabels door middel van een gestuurde boring waarbij de waterkering wordt gekruist nabij Purmerenderweg 53 in Zuidoostbeemst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89</meta:user-defined>
    <meta:user-defined meta:name="OVERHEIDop.WsbID/DC.identifier">wsb-2025-11689</meta:user-defined>
    <meta:user-defined meta:name="OVERHEIDop.versieInformatie"/>
  </office:meta>
</office:document-meta>
</file>