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lozingsvoorziening in talud op rechteroever van waterloop WL00816 “Wegdamsbeek” en lozen van hemelwater op waterloop WL00816 “Wegdamsbeek” ter hoogte van Goorsestraat 5 te Hengeve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lozingsvoorziening ¡n het talud op de rechteroever van waterloop WL00816 “wegdamsbeek” en op grond van artikel 3.9 een omgevingsvergunning te verlenen voor het lozen van hemelwater op de waterloop WL00816 “wegdamsbeek”.</text:p>
            <text:p text:style-name="common-al">De omgevingsvergunning is geregistreerd onder het volgende nummer: 23167.</text:p>
            <text:p text:style-name="common-al">De omgevingsvergunning is op 12 me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8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8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8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lozingsvoorziening in talud op rechteroever van waterloop WL00816 “Wegdamsbeek” en lozen van hemelwater op waterloop WL00816 “Wegdamsbeek” ter hoogte van Goorsestraat 5 te Hengevelde</meta:user-defined>
    <meta:user-defined meta:name="DCTERMS.W3CDTF/DCTERMS.available">2025-05-14</meta:user-defined>
    <meta:user-defined meta:name="DCTERMS.W3CDTF/OVERHEIDop.jaargang">2025</meta:user-defined>
    <meta:user-defined meta:name="OVERHEIDop.publicationIssue">11683</meta:user-defined>
    <meta:user-defined meta:name="OVERHEIDop.WsbID/DC.identifier">wsb-2025-11683</meta:user-defined>
    <meta:user-defined meta:name="OVERHEIDop.versieInformatie"/>
  </office:meta>
</office:document-meta>
</file>