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dmv een gestuurde boring en open ontgraving  in de regionale waterkering nabij IJdoornlaan en Nieuwendammerdijk 5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5-2025
				</text:p>
            <text:p text:style-name="common-al">
            <text:span text:style-name="nadrukvet"> Zaaknummer: </text:span> 2025031310900
				</text:p>
            <text:p text:style-name="common-al">
            <text:span text:style-name="nadrukvet"> Besluitkenmerk: </text:span> 999900000677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310900</meta:user-defined>
    <meta:user-defined meta:name="DCTERMS.abstract">het leggen van kabels dmv een gestuurde boring en open ontgraving  in de regionale waterkering nabij IJdoornlaan en Nieuwendammerdijk 542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kabels dmv een gestuurde boring en open ontgraving  in de regionale waterkering nabij IJdoornlaan en Nieuwendammerdijk 542 in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79</meta:user-defined>
    <meta:user-defined meta:name="OVERHEIDop.WsbID/DC.identifier">wsb-2025-11679</meta:user-defined>
    <meta:user-defined meta:name="OVERHEIDop.versieInformatie"/>
  </office:meta>
</office:document-meta>
</file>