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aanleggen van MS kabels door middel van open ontgraving in de kernzone nabij Gemberpad en Koriander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aanleggen van MS kabels door middel van open ontgraving in de kernzone, behorende bij gracht Wisselgracht (Z:AL_082) nabij Gemberpad en Korianderweg te Almere.</text:p>
            <text:p text:style-name="common-al">
            <text:span text:style-name="nadrukvet">Datum bekendmaking: 12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jun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67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7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7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709 - ZZL/WPRC-384878547-7</meta:user-defined>
    <meta:user-defined meta:name="DCTERMS.abstract">De vergunning is verleend voor het aanleggen van MS kabels door middel van open ontgraving in de kernzone, behorende bij gracht Wisselgracht (Z:AL_082) nabij Gemberpad en Korianderweg te Almere.</meta:user-defined>
    <dc:language>nl</dc:language>
    <meta:user-defined meta:name="OVERHEIDop.locatietype/OVERHEIDop.gebiedsmarkering">Weg</meta:user-defined>
    <meta:user-defined meta:name="DC.title">Waterschap Zuiderzeeland - Omgevingsvergunning waterstaatswerken - het aanleggen van MS kabels door middel van open ontgraving in de kernzone nabij Gemberpad en Korianderweg te Almere.</meta:user-defined>
    <meta:user-defined meta:name="DCTERMS.W3CDTF/DCTERMS.available">2025-05-14</meta:user-defined>
    <meta:user-defined meta:name="DCTERMS.W3CDTF/OVERHEIDop.jaargang">2025</meta:user-defined>
    <meta:user-defined meta:name="OVERHEIDop.publicationIssue">11678</meta:user-defined>
    <meta:user-defined meta:name="OVERHEIDop.WsbID/DC.identifier">wsb-2025-11678</meta:user-defined>
    <meta:user-defined meta:name="OVERHEIDop.versieInformatie"/>
  </office:meta>
</office:document-meta>
</file>