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werkzaamheden ter plaatse van Ravensteinseweg 519a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werkzaamheden ter plaatse van Ravensteinseweg 519a te Niftrik. 
</text:p>
            <text:p text:style-name="common-al">Zaaknummer: 201245
</text:p>
            <text:p text:style-name="common-al">DSO verzoeknummer: 2025021200512
</text:p>
            <text:p text:style-name="common-al">Start bezwaartermijn: 13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1245</meta:user-defined>
    <meta:user-defined meta:name="DCTERMS.abstract">het uitvoeren van leidingwerkzaamheden ter plaatse van Ravensteinseweg 519a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leidingwerkzaamheden ter plaatse van Ravensteinseweg 519a te Niftrik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77</meta:user-defined>
    <meta:user-defined meta:name="OVERHEIDop.WsbID/DC.identifier">wsb-2025-11677</meta:user-defined>
    <meta:user-defined meta:name="OVERHEIDop.versieInformatie"/>
  </office:meta>
</office:document-meta>
</file>