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14882428i5629d413-7828-4c4c-aef1-3318b0b48f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office:automatic-styles>
  <office:body>
    <office:text>
      <text:p text:style-name="new_page_staatscourant"/>
      <text:p text:style-name="single-kop-titel">Derde besluit onttrekkingsverbod oppervlaktewater 2025</text:p>
      <text:section text:name="regeling_id1-3-2" text:style-name="regeling">
        <text:section text:name="aanhef_id1-3-2-1" text:style-name="aanhef">
          <text:section text:name="preambule_id1-3-2-1-1" text:style-name="preambule">
            <text:p text:style-name="al"/>
            <text:p text:style-name="al">Afgelopen weken is er nauwelijks neerslag gevallen en kijkend naar de vooruitzichten wordt er geen neerslag verwacht. In meerdere stroomgebieden van het watersysteem is sprake van toenemende waterschaarste. In verschillende stroomgebieden wordt geen of vrijwel geen afvoer meer gemeten.</text:p>
            <text:p text:style-name="al"/>
            <text:p text:style-name="al">Op korte termijn wordt een verdere verslechtering van de afvoersituatie verwacht. Om deze reden is besloten een derde onttrekkingsverbod uit oppervlaktewater in te stellen voor de 6 onderstaande stroomgebieden. Het verbod wordt woensdag 14 mei 9:00 in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Besluit</text:span>
          </text:p>
            <text:p text:style-name="al">In onderstaande 6 stroomgebieden wordt een onttrekkingsverbod uit oppervlaktewater ingesteld (Figuur 1).</text:p>
            <text:list text:style-name="id1-3-2-2-1-7">
              <text:list-item text:style-override="id1-3-2-2-1-7-1">
                <text:number>•</text:number>
                <text:p text:style-name="al">Gebied 3 Dongevallei – totaal verbod</text:p>
              </text:list-item>
              <text:list-item text:style-override="id1-3-2-2-1-7-2">
                <text:number>•</text:number>
                <text:p text:style-name="al">Gebied 4 Stroomgebied van de Oude Leij – totaal verbod</text:p>
              </text:list-item>
              <text:list-item text:style-override="id1-3-2-2-1-7-3">
                <text:number>•</text:number>
                <text:p text:style-name="al">Gebied 5 Stroomgebied van de Groote Leij en de Hultense Leij – totaal verbod</text:p>
              </text:list-item>
              <text:list-item text:style-override="id1-3-2-2-1-7-4">
                <text:number>•</text:number>
                <text:p text:style-name="al">Gebied 13 Oost De Wouwse gronden – totaal verbod</text:p>
              </text:list-item>
              <text:list-item text:style-override="id1-3-2-2-1-7-5">
                <text:number>•</text:number>
                <text:p text:style-name="al">Gebied 15 Bleekloop en Zoom – totaal verbod</text:p>
              </text:list-item>
              <text:list-item text:style-override="id1-3-2-2-1-7-6">
                <text:number>•</text:number>
                <text:p text:style-name="al">Gebied 16 Woensdrechtse Kil – totaal verbod</text:p>
              </text:list-item>
            </text:list>
            <text:p text:style-name="al"/>
            <text:p text:style-name="al">Dit is een uitbreiding van de onderstaande reeds ingestelde verboden die op vrijdag 11 april &amp; donderdag 1 mei 2025 zijn ingesteld:</text:p>
            <text:list text:style-name="id1-3-2-2-1-10">
              <text:list-item text:style-override="id1-3-2-2-1-10-1">
                <text:number>•</text:number>
                <text:p text:style-name="al">Gebied 8 Aa of Weerijs (exclusief de waterloop zelf) – verbod grasland</text:p>
              </text:list-item>
              <text:list-item text:style-override="id1-3-2-2-1-10-2">
                <text:number>•</text:number>
                <text:p text:style-name="al">Gebied 8w Aa of Weerijs (waterloop zelf) - verbod grasland</text:p>
              </text:list-item>
              <text:list-item text:style-override="id1-3-2-2-1-10-3">
                <text:number>•</text:number>
                <text:p text:style-name="al">Gebied 6 Molenleij, Bavelse Leij en de Gilzewouwerbeek – totaal verbod</text:p>
              </text:list-item>
              <text:list-item text:style-override="id1-3-2-2-1-10-4">
                <text:number>•</text:number>
                <text:p text:style-name="al">Gebied 9 Bijloop, Oude Bijloop en Turfvaart Breda - totaal verbod</text:p>
              </text:list-item>
              <text:list-item text:style-override="id1-3-2-2-1-10-5">
                <text:number>•</text:number>
                <text:p text:style-name="al">Gebied 10 Brandtse Vaart en zijbeken – totaal verbod</text:p>
              </text:list-item>
              <text:list-item text:style-override="id1-3-2-2-1-10-6">
                <text:number>•</text:number>
                <text:p text:style-name="al">Gebied 11 Kibbelvaart, Lokkervaart en Bosloop – totaal verbod</text:p>
              </text:list-item>
            </text:list>
            <text:p text:style-name="al"/>
            <text:p text:style-name="al">
            <draw:frame><draw:text-box><text:section text:name="plaatje_id1-3-2-2-1-12-1" text:style-name="plaatje">
              <text:p text:style-name="illustratie_id1-3-2-2-1-12-1-1"><draw:frame draw:style-name="illustratie_id1-3-2-2-1-12-1-1" text:anchor-type="paragraph" svg:width="153mm" svg:height="114.4132075471698mm"><draw:image xlink:href="Pictures/afb1214882428i5629d413-7828-4c4c-aef1-3318b0b48fa1.png" xlink:type="simple"/></draw:frame></text:p>
            </text:section></draw:text-box></draw:frame>
          </text:p>
            <text:p text:style-name="al"/>
          </text:section>
        </text:section>
        <text:section text:name="regeling-sluiting_id1-3-2-3" text:style-name="regeling-sluiting">
          <text:section text:name="ondertekening_id1-3-2-3-1">
            <text:p><text:span text:style-name="functie">Breda, 12 mei 2025</text:span></text:p>
            <text:p><text:span text:style-name="functie">Namens het dagelijks bestuur,</text:span></text:p>
            <text:p><text:span text:style-name="functie">Manager Bedie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7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7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7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13 eerste lid onder b Waterschapsverordening waterschap Brabantse Delta 2024]|[http://lokaleregelgeving.overheid.nl/CVDR702690</meta:user-defined>
    <dc:language>nl</dc:language>
    <meta:user-defined meta:name="OVERHEIDop.locatietype/OVERHEIDop.gebiedsmarkering">Waterschap</meta:user-defined>
    <meta:user-defined meta:name="DC.title">Derde besluit onttrekkingsverbod oppervlaktewater 2025</meta:user-defined>
    <meta:user-defined meta:name="DCTERMS.W3CDTF/DCTERMS.available">2025-05-14</meta:user-defined>
    <meta:user-defined meta:name="DCTERMS.W3CDTF/OVERHEIDop.jaargang">2025</meta:user-defined>
    <meta:user-defined meta:name="OVERHEIDop.publicationIssue">11676</meta:user-defined>
    <meta:user-defined meta:name="OVERHEIDop.WsbID/DC.identifier">wsb-2025-11676</meta:user-defined>
    <meta:user-defined meta:name="OVERHEIDop.versieInformatie"/>
  </office:meta>
</office:document-meta>
</file>