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rioolwerkzaamheden ter plaatse van Hennepstraat te Nieuw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rioolwerkzaamheden ter plaatse van Hennepstraat te Nieuwpoort  
</text:p>
            <text:p text:style-name="common-al">Zaaknummer: 253220
</text:p>
            <text:p text:style-name="common-al">DSO verzoeknummer: 2025051201451
</text:p>
            <text:p text:style-name="common-al">Ontvangst aanvraag: 12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3220</meta:user-defined>
    <meta:user-defined meta:name="DCTERMS.abstract">het uitvoeren van rioolwerkzaamheden ter plaatse van Hennepstraat te Nieuwpo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rioolwerkzaamheden ter plaatse van Hennepstraat te Nieuwpoo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74</meta:user-defined>
    <meta:user-defined meta:name="OVERHEIDop.WsbID/DC.identifier">wsb-2025-11674</meta:user-defined>
    <meta:user-defined meta:name="OVERHEIDop.versieInformatie"/>
  </office:meta>
</office:document-meta>
</file>