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fzetten beplanting/houtwallen langs de waterloop WL01892 bij de Regge te 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fzetten van beplanting/houtwallen langs de waterloop WL01892 bij de Regge te Enter.</text:p>
            <text:p text:style-name="common-al">De omgevingsvergunning is geregistreerd onder het volgende nummer: 22045.</text:p>
            <text:p text:style-name="common-al">De omgevingsvergunning is op 12 me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2 jun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67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7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7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afzetten beplanting/houtwallen langs de waterloop WL01892 bij de Regge te Enter</meta:user-defined>
    <meta:user-defined meta:name="DCTERMS.W3CDTF/DCTERMS.available">2025-05-14</meta:user-defined>
    <meta:user-defined meta:name="DCTERMS.W3CDTF/OVERHEIDop.jaargang">2025</meta:user-defined>
    <meta:user-defined meta:name="OVERHEIDop.publicationIssue">11673</meta:user-defined>
    <meta:user-defined meta:name="OVERHEIDop.WsbID/DC.identifier">wsb-2025-11673</meta:user-defined>
    <meta:user-defined meta:name="OVERHEIDop.versieInformatie"/>
  </office:meta>
</office:document-meta>
</file>