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4500 Aanleggen brug en dempen/graven watergang t.b.v. perceelontsluiting en perceelverbetering nabij Hizzaarderlaan 10, Lollum</text:p>
      <text:section text:name="zakelijke-mededeling_id1-3-2" text:style-name="zakelijke-mededeling">
        <text:section text:name="zakelijke-mededeling-tekst_id1-3-2-1" text:style-name="zakelijke-mededeling-tekst">
          <text:section text:name="tekst_id1-3-2-1-1" text:style-name="tekst">
            <text:p text:style-name="common-al">Op 9 mei 2025 heeft het dagelijks bestuur van Wetterskip Fryslân een aanvraag ontvangen van Maatschap T. en Y. en S. Bruinsma te Lollum, voor het aanleggen van een brug, het dempen en graven van een watergang ten behoeve van perceelontsluiting en perceelverbetering, nabij Hizzaarderlaan 10 te L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7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7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7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84500 Aanleggen brug en dempen/graven watergang t.b.v. perceelontsluiting en perceelverbetering nabij Hizzaarderlaan 10, Lollum</meta:user-defined>
    <meta:user-defined meta:name="DCTERMS.W3CDTF/DCTERMS.available">2025-05-14</meta:user-defined>
    <meta:user-defined meta:name="DCTERMS.W3CDTF/OVERHEIDop.jaargang">2025</meta:user-defined>
    <meta:user-defined meta:name="OVERHEIDop.publicationIssue">11670</meta:user-defined>
    <meta:user-defined meta:name="OVERHEIDop.WsbID/DC.identifier">wsb-2025-11670</meta:user-defined>
    <meta:user-defined meta:name="OVERHEIDop.versieInformatie"/>
  </office:meta>
</office:document-meta>
</file>