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Bocholtz-Simpe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Verkenning aanpak wateroverlast Bocholtz-Simpelveld</text:span>
          </text:p>
            <text:p text:style-name="common-al">Met deze kennisgeving informeren Gemeente Simpelveld en Waterschap Limburg u over ons voornemen om een verkenning uit te voeren naar het verminderen van wateroverlast in de kernen Bocholtz en Simpelveld. Deze verkenning vindt plaats in het kader van het project Water in Balans Bocholtz-Simpelveld. Tijdens deze verkenning krijgt u de mogelijkheid om mee te denken en wordt u op de hoogte gehouden. Hoe u mee kunt doen, wordt uitgebreid uitgelegd in het participatieplan. Dit plan is te vinden op <text:a xlink:href="https://www.waterschaplimburg.nl/simpelveld" xlink:type="simple">www.waterschaplimburg.nl/simpelveld</text:a>. Via deze website wordt u tijdens het project op de hoogte gehouden. </text:p>
            <text:p text:style-name="common-al">
            <text:span text:style-name="nadrukvet">Aanleiding</text:span>
          </text:p>
            <text:p text:style-name="common-al">Door klimaatverandering veroorzaken hoosbuien steeds vaker wateroverlast in de dalen van het Zuid-Limburgse Heuvelland. Waterschap Limburg is het programma Water in Balans gestart om samen met partners en betrokkenen wateroverlast in de toekomst te verminderen. Voor alle gebieden in Limburg heeft de provincie een norm vastgesteld waaraan voldaan moet worden als het gaat om wateroverlast. Op basis van deze norm heeft het waterschap alle Limburgse beken getoetst om te kijken of ze bepaalde hoosbuien goed genoeg aankunnen. Hierbij heeft het waterschap ook gekeken naar de kernen Bocholtz en Simpelveld. </text:p>
            <text:p text:style-name="common-al">In het projectgebied hebben veel mensen en partijen een belang. Dit zijn de stakeholders. De individuele stakeholders zijn onder te verdelen in een aantal doelgroepen. Zo herkennen we bewoners met wateroverlast en bewoners zonder wateroverlast, toeristisch/recreatieve bedrijven, agrarische bedrijven en overige ondernemers en instellingen. Ook zien we natuurorganisaties die al dan niet terreinen in het gebied beheren en verenigingen die sport beoefenen in het gebied. Daarnaast zijn er ook verschillende overheden. De stakeholders worden benaderd door Waterschap Limburg, als initiatiefnemer, en worden betrokken in het meedenken naar mogelijke oplossingen voor onze opgave. Dit gebeurt in de verkenningsfase. </text:p>
            <text:p text:style-name="common-al">
            <text:span text:style-name="nadrukvet">Opgave</text:span>
          </text:p>
            <text:p text:style-name="common-al">Uit de eerste berekeningen blijkt dat er in Bocholtz en Simpelveld enkele knelpunten voorkomen, waar vaker wateroverlast optreedt dan volgens de norm toegestaan is. Daarom gaat Waterschap Limburg samen met Gemeente Simpelveld samen een project starten om het betreffende gebied meer waterrobuust te maken. We doen dit integraal, wat wil zeggen, dat we het hele projectgebied onder de loep nemen: we kijken naar mogelijke maatregelen in de natuur en in de landbouw, in de beken zelf en naar de interactie met het bestaande rioolstelsels in het gebied.</text:p>
            <text:p text:style-name="common-al">
            <text:span text:style-name="nadrukvet">Hoe pakken wij dit aan?</text:span>
          </text:p>
            <text:p text:style-name="common-al">Waterschap Limburg en Gemeente Simpelveld gaan samen met de inwoners en andere belanghebbenden in het gebied de wateroverlast in kaart brengen, ervaringen delen en gezamenlijk mogelijke oplossingen in beeld brengen. Het doel is om het projectgebied zo in te richten dat het heftige buien in de toekomst beter aan kan en de leefomgeving verbetert. Dit in kaart brengen van mogelijke oplossingen noemen we de verkenning. </text:p>
            <text:p text:style-name="common-al">Dit doen wij in een gebiedsgerichte aanpak waarbij ook bekeken wordt of er nog bestaande initiatieven en meekoppelkansen zijn, zoals droogtebestrijding, hittestress, het vergroten van biodiversiteit of het gebruik van het landelijk gebied. Verder werken we doormiddel van de 6-knoppenaanpaak van Water in Balans waarbij we kijken naar landelijk gebied, gemeenten, het watersysteem, initiatieven van burgers, ruimtelijke ordening en de buurlanden. Randvoorwaarde voor de implementatie van deze initiatieven en kansen is een aantoonbaar impact ten aanzien van het verminderen van wateroverlast. </text:p>
            <text:p text:style-name="common-al">Het doel is om de wateroverlast in kaart te brengen, ervaringen met elkaar te delen en oplossingen te vinden die wateroverlast verminderen en de leefomgeving verbeteren. Wij hebben voor de lange termijn voorkeur voor structurele maatregelen, het liefst zo dicht mogelijk bij de bron, om water vast te houden daar waar het valt. Onze opgave tegen wateroverlast is groot, het gebied is groot en divers. Daarom hebben wij tijd nodig om maatregelen samen met het gebied goed in kaart te brengen. Wij denken in 2 jaar te komen tot de zogenaamde Voorkeursvariant. Waterschap Limburg hanteert in dit project de term ‘Voorkeursvariant’, die gelijkstaat aan de term ‘Voorkeursalternatief’. </text:p>
            <text:p text:style-name="common-al">
            <text:span text:style-name="nadrukvet">Hoe verloopt de verkenning?</text:span>
          </text:p>
            <text:p text:style-name="common-al">Het resultaat van de verkenning is een voorkeursvariant. Een voorkeursvariant is een pakket met maatregelen die we nemen om de wateroverlast te verminderen. Met de Voorkeursvariant leggen we de maatregelen en het gebied waar ze genomen worden vast. In een volgende fase werken we de maatregelen meer uit en kijken we hoe we de maatregelen goed kunnen inpassen in de omgeving. Om tot het pakket aan maatregelen te komen, doorlopen we in hoofdlijnen drie stappen, te weten stap 1: Inventarisatieronde, stap 2 Oplossingsronde en stap 3: Voorkeursvariant. Elke stap kenmerkt zich in een andere wijze van participeren met de inwoners en andere belanghebbenden. In het participatieplan staat per stap omschreven hoe u kunt participeren. Belangrijk is dat u tijdens stap 1 oplossingen kunt aanreiken. De oplossingen dienen bij te dragen aan het verminderen van de wateroverlast. Tot 1 maand na publicatie van deze kennisgeving kunt u uw oplossingen aan het waterschap kenbaar maken via <text:a xlink:href="https://metelkaar.waterschaplimburg.nl/projecten/simpelveld-bocholtz." xlink:type="simple">https://metelkaar.waterschaplimburg.nl/projecten/simpelveld-bocholtz.</text:a></text:p>
            <text:p text:style-name="common-al">De Voorkeursvariant is dus het sluitstuk van de verkenningsfase en het startpunt voor de planuitwerkingsfase. Tijdens de planuitwerkingsfase gaan Gemeente Simpelveld en Waterschap Limburg afspraken maken over de uitwerking van de maatregelen uit de Voorkeursvariant. In de daaropvolgende uitvoeringsfase worden de plannen gerealiseerd. Hierover informeren we u verder tegen het einde van de verkenningsfase.</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gebied van Bocholtz-Simpelveld én iedereen die deel uitmaakt van een mogelijke oplossing, de kans krijgt om mee te denken en mee te werken. Wateroverlast verminderen doen wij samen, dus doe mee! Dit kan via contactmomenten zoals inwonersavonden en keukentafelgesprekken, maar het kan ook via onze projectpagina: <text:a xlink:href="https://www.waterschaplimburg.nl/simpelveld" xlink:type="simple">www.waterschaplimburg.nl/simpelveld</text:a></text:p>
            <text:p text:style-name="common-al">
            <text:span text:style-name="nadrukvet">Altijd in contact</text:span>
          </text:p>
            <text:p text:style-name="common-al">Waterschap Limburg Gemeente Simpelveld willen contact met u houden. Daarvoor gebruiken wij het digitale platform Met Elkaar: <text:a xlink:href="https://www.waterschaplimburg.nl/simpelveld" xlink:type="simple">www.waterschaplimburg.nl/simpelveld</text:a>. U treft hier het participatieplan aan waarin omschreven staat hoe u mee kunt doen. U kunt zich daar ook aanmelden voor de nieuwsbrief, dan hoeft u niets te missen. </text:p>
            <text:p text:style-name="common-al">Kent u de omgeving van Bocholtz en Simpelveld goed? Heeft u specifieke kennis over natuur, milieu, archeologie of cultuurhistorie of andere informatie over waarden of belangen in het gebied?</text:p>
            <text:p text:style-name="common-al">Zijn er initiatieven in de omgeving waar we rekening mee moeten houden? </text:p>
            <text:p text:style-name="common-al">Ziet u mogelijke oplossingen voor de wateroverlastopgave?</text:p>
            <text:p text:style-name="common-al">Dan horen we dat ook graag van u via Met Elkaar: <text:a xlink:href="https://www.waterschaplimburg.nl/simpelveld" xlink:type="simple">www.waterschaplimburg.nl/simpelveld.</text:a> Liever persoonlijk contact? Dat kan via onze omgevingsmanager Marcel van den Broek. Marcel is bereikbaar op via 088-8890100 of via <text:a xlink:href="mailto:m.vandenbroek@waterschaplimburg.nl" xlink:type="simple">m.vandenbroek@waterschaplimburg.nl</text:a>.</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In de verkenning Bocholtz-Simpelveld nemen wij geen voorkeursbeslissing in de zin van de Omgevingswet. </text:p>
            <text:p text:style-name="common-al">De voorkeursvariant is een bestuurlijke voorkeur en geen voorkeursbeslissing, dus heef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worden besluiten genomen die openstaan voor rechtsbescherming; daarover informeren wij u later. </text:p>
            <text:p text:style-name="last-al">Deze kennisgeving wordt gepubliceerd op: <text:a xlink:href="https://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1310 </meta:user-defined>
    <meta:user-defined meta:name="DCTERMS.abstract">Kennisgeving voornemen en participatie Verkenning Bocholtz-Simpelveld.</meta:user-defined>
    <dc:language>nl</dc:language>
    <meta:user-defined meta:name="OVERHEIDop.locatietype/OVERHEIDop.gebiedsmarkering">Waterschap</meta:user-defined>
    <meta:user-defined meta:name="DC.title">Kennisgeving voornemen en participatie Verkenning Bocholtz-Simpelveld</meta:user-defined>
    <meta:user-defined meta:name="DCTERMS.W3CDTF/DCTERMS.available">2025-01-21</meta:user-defined>
    <meta:user-defined meta:name="DCTERMS.W3CDTF/OVERHEIDop.jaargang">2025</meta:user-defined>
    <meta:user-defined meta:name="OVERHEIDop.publicationIssue">1167</meta:user-defined>
    <meta:user-defined meta:name="OVERHEIDop.WsbID/DC.identifier">wsb-2025-1167</meta:user-defined>
    <meta:user-defined meta:name="OVERHEIDop.versieInformatie"/>
  </office:meta>
</office:document-meta>
</file>