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hekwerk op rechteroever van watergang WL01826 ter plaatse van De Bree in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een hekwerk op de rechteroever van de watergang WL01826 ter plaatse van De Bree in Enter.</text:p>
            <text:p text:style-name="common-al">De omgevingsvergunning is geregistreerd onder het volgende nummer: 22012.</text:p>
            <text:p text:style-name="common-al">De omgevingsvergunning is op 1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vervangen hekwerk op rechteroever van watergang WL01826 ter plaatse van De Bree in Enter</meta:user-defined>
    <meta:user-defined meta:name="DCTERMS.W3CDTF/DCTERMS.available">2025-05-14</meta:user-defined>
    <meta:user-defined meta:name="DCTERMS.W3CDTF/OVERHEIDop.jaargang">2025</meta:user-defined>
    <meta:user-defined meta:name="OVERHEIDop.publicationIssue">11665</meta:user-defined>
    <meta:user-defined meta:name="OVERHEIDop.WsbID/DC.identifier">wsb-2025-11665</meta:user-defined>
    <meta:user-defined meta:name="OVERHEIDop.versieInformatie"/>
  </office:meta>
</office:document-meta>
</file>