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37278 verleggen watergang, aanleggen duiker Jonkerslân en tijdelijk toestaan van peilwijziging i.a.v. het definitieve peilbesluit t.h.v. Fûgelsang 27, Jonkerslân</text:p>
      <text:section text:name="zakelijke-mededeling_id1-3-2" text:style-name="zakelijke-mededeling">
        <text:section text:name="zakelijke-mededeling-tekst_id1-3-2-1" text:style-name="zakelijke-mededeling-tekst">
          <text:section text:name="tekst_id1-3-2-1-1" text:style-name="tekst">
            <text:p text:style-name="common-al">Op verzenddatum 8 mei 2025 heeft het dagelijks bestuur van Wetterskip Fryslân een omgevingsvergunning wateractiviteit verleend , voor het verleggen van een watergang en het aanleggen, hebben en houden van een duiker Jonkerslân en het tijdelijk toestaan van een peilwijziging in afwachting van het definitieve peilbesluit ter hoogte van Fûgelsang 27 te Jonkerslâ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66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6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6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37278 verleggen watergang, aanleggen duiker Jonkerslân en tijdelijk toestaan van peilwijziging i.a.v. het definitieve peilbesluit t.h.v. Fûgelsang 27, Jonkerslân</meta:user-defined>
    <meta:user-defined meta:name="DCTERMS.W3CDTF/DCTERMS.available">2025-05-14</meta:user-defined>
    <meta:user-defined meta:name="DCTERMS.W3CDTF/OVERHEIDop.jaargang">2025</meta:user-defined>
    <meta:user-defined meta:name="OVERHEIDop.publicationIssue">11664</meta:user-defined>
    <meta:user-defined meta:name="OVERHEIDop.WsbID/DC.identifier">wsb-2025-11664</meta:user-defined>
    <meta:user-defined meta:name="OVERHEIDop.versieInformatie"/>
  </office:meta>
</office:document-meta>
</file>