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vervangen van beschoeiing op de locatie bij Vogelzangsekade 7 in Lopik (code HDSR 635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vervangen van beschoeiing op de locatie bij Vogelzangsekade 7 in Lopik in de gemeente Lopik. Dit besluit is verzonden op 12 me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3 jun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4 me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6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6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35463</meta:user-defined>
    <meta:user-defined meta:name="DCTERMS.abstract">Positieve afwijzing aanvraag omgevingsvergunning voor een wateractiviteit voor het vervangen van beschoeiing op de locatie bij Vogelzangsekade 7 in Lopik</meta:user-defined>
    <dc:language>nl</dc:language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het vervangen van beschoeiing op de locatie bij Vogelzangsekade 7 in Lopik (code HDSR 635463)</meta:user-defined>
    <meta:user-defined meta:name="OVERHEIDop.datumEindeReactietermijn">2025-06-23</meta:user-defined>
    <meta:user-defined meta:name="OVERHEIDop.TilID/OVERHEIDop.terinzageleggingOP">til-2025-15904</meta:user-defined>
    <meta:user-defined meta:name="DCTERMS.W3CDTF/DCTERMS.available">2025-05-14</meta:user-defined>
    <meta:user-defined meta:name="DCTERMS.W3CDTF/OVERHEIDop.jaargang">2025</meta:user-defined>
    <meta:user-defined meta:name="OVERHEIDop.publicationIssue">11662</meta:user-defined>
    <meta:user-defined meta:name="OVERHEIDop.WsbID/DC.identifier">wsb-2025-11662</meta:user-defined>
    <meta:user-defined meta:name="OVERHEIDop.versieInformatie"/>
  </office:meta>
</office:document-meta>
</file>