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treffende ‘Wijziging watervergunning kadeherstel Fochteloërveen - deelgebied Kolonieveld’’.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8 mei 2025. De aanvraag betreft ‘Wijziging watervergunning kadeherstel Fochteloërveen - deelgebied Kolonieveld’’.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66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66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betreffende ‘Wijziging watervergunning kadeherstel Fochteloërveen - deelgebied Kolonieveld’’.</meta:user-defined>
    <meta:user-defined meta:name="DCTERMS.W3CDTF/DCTERMS.available">2025-05-14</meta:user-defined>
    <meta:user-defined meta:name="DCTERMS.W3CDTF/OVERHEIDop.jaargang">2025</meta:user-defined>
    <meta:user-defined meta:name="OVERHEIDop.publicationIssue">11661</meta:user-defined>
    <meta:user-defined meta:name="OVERHEIDop.WsbID/DC.identifier">wsb-2025-11661</meta:user-defined>
    <meta:user-defined meta:name="OVERHEIDop.versieInformatie"/>
  </office:meta>
</office:document-meta>
</file>