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ijndonk 5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907677 ingevolge de Waterschapsverordening waterschap Brabantse Delta 2024 bekend gemaakt op 12 mei 2025 voor het gedeeltelijk dempen van het b-water met leggercode OWL37660 en het verlengen van de b-wateren met leggercode OWL37670 en OWL37660 met daarin drie dammen met duiker ter hoogte van de Lijndonk 5 te Molenschot,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ijndonk 5 te Molenschot.</meta:user-defined>
    <meta:user-defined meta:name="DCTERMS.W3CDTF/DCTERMS.available">2025-05-14</meta:user-defined>
    <meta:user-defined meta:name="DCTERMS.W3CDTF/OVERHEIDop.jaargang">2025</meta:user-defined>
    <meta:user-defined meta:name="OVERHEIDop.externeBijlage">Besluit 907677|exb-2025-17806</meta:user-defined>
    <meta:user-defined meta:name="OVERHEIDop.externeBijlage">Tekening 895735-A|exb-2025-17807</meta:user-defined>
    <meta:user-defined meta:name="OVERHEIDop.externeBijlage">Tekening 895735-B|exb-2025-17808</meta:user-defined>
    <meta:user-defined meta:name="OVERHEIDop.externeBijlage">Tekening 895735-C|exb-2025-17809</meta:user-defined>
    <meta:user-defined meta:name="OVERHEIDop.publicationIssue">11660</meta:user-defined>
    <meta:user-defined meta:name="OVERHEIDop.WsbID/DC.identifier">wsb-2025-11660</meta:user-defined>
    <meta:user-defined meta:name="OVERHEIDop.versieInformatie"/>
  </office:meta>
</office:document-meta>
</file>