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aanleggen van een duiker en een faunaduiker op de locatie bij Zandveldseweg 1 in Nieuwegein (code HDSR 631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aanleggen van een duiker en een faunaduiker op de locatie bij Zandveldseweg 1 in Nieuwegein in de gemeente Nieuwegein. Dit besluit is verzonden op 12 me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3 jun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4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5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31239</meta:user-defined>
    <meta:user-defined meta:name="DCTERMS.abstract">Positieve afwijzing aanvraag omgevingsvergunning voor een wateractiviteit voor het aanleggen van een duiker en een faunaduiker op de locatie bij Zandveldseweg 1 in Nieuwegein</meta:user-defined>
    <dc:language>nl</dc:language>
    <meta:user-defined meta:name="OVERHEIDop.locatietype/OVERHEIDop.gebiedsmarkering">Vlak</meta:user-defined>
    <meta:user-defined meta:name="DC.title">Hoogheemraadschap De Stichtse Rijnlanden – Positieve afwijzing aanvraag omgevingsvergunning voor een wateractiviteit voor het aanleggen van een duiker en een faunaduiker op de locatie bij Zandveldseweg 1 in Nieuwegein (code HDSR 631239)</meta:user-defined>
    <meta:user-defined meta:name="OVERHEIDop.datumEindeReactietermijn">2025-06-23</meta:user-defined>
    <meta:user-defined meta:name="OVERHEIDop.TilID/OVERHEIDop.terinzageleggingOP">til-2025-15895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658</meta:user-defined>
    <meta:user-defined meta:name="OVERHEIDop.WsbID/DC.identifier">wsb-2025-11658</meta:user-defined>
    <meta:user-defined meta:name="OVERHEIDop.versieInformatie"/>
  </office:meta>
</office:document-meta>
</file>