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het Boerenverdriet in IJzendijke en aan de Ketelaarstraat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het Boerenverdriet in IJzendijke en aan de Ketelaarstraat in Waterlandkerkje. De vergunning is geregistreerd onder zaaknummer VTH2727 en VTH27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27 en VTH2729</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het Boerenverdriet in IJzendijke en aan de Ketelaarstraat in Waterlandkerkje</meta:user-defined>
    <meta:user-defined meta:name="DCTERMS.W3CDTF/DCTERMS.available">2025-05-14</meta:user-defined>
    <meta:user-defined meta:name="DCTERMS.W3CDTF/OVERHEIDop.jaargang">2025</meta:user-defined>
    <meta:user-defined meta:name="OVERHEIDop.publicationIssue">11657</meta:user-defined>
    <meta:user-defined meta:name="OVERHEIDop.WsbID/DC.identifier">wsb-2025-11657</meta:user-defined>
    <meta:user-defined meta:name="OVERHEIDop.versieInformatie"/>
  </office:meta>
</office:document-meta>
</file>