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drinkwaterleiding op de locatie nabij de Biltsestraatweg in Utrecht (code HDSR 6299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drinkwaterleiding op de locatie nabij de Biltsestraatweg in Utrecht in de gemeente Utrecht. Dit besluit is verzonden op 12 me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3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4 me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5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9953</meta:user-defined>
    <meta:user-defined meta:name="DCTERMS.abstract"> Positieve afwijzing aanvraag omgevingsvergunning voor een wateractiviteit voor het leggen van een drinkwaterleiding op de locatie nabij de Biltsestraatweg in Utrecht</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Positieve afwijzing aanvraag omgevingsvergunning voor een wateractiviteit voor het leggen van een drinkwaterleiding op de locatie nabij de Biltsestraatweg in Utrecht (code HDSR 629953)</meta:user-defined>
    <meta:user-defined meta:name="OVERHEIDop.datumEindeReactietermijn">2025-06-23</meta:user-defined>
    <meta:user-defined meta:name="OVERHEIDop.TilID/OVERHEIDop.terinzageleggingOP">til-2025-15892</meta:user-defined>
    <meta:user-defined meta:name="DCTERMS.W3CDTF/DCTERMS.available">2025-05-14</meta:user-defined>
    <meta:user-defined meta:name="DCTERMS.W3CDTF/OVERHEIDop.jaargang">2025</meta:user-defined>
    <meta:user-defined meta:name="OVERHEIDop.publicationIssue">11656</meta:user-defined>
    <meta:user-defined meta:name="OVERHEIDop.WsbID/DC.identifier">wsb-2025-11656</meta:user-defined>
    <meta:user-defined meta:name="OVERHEIDop.versieInformatie"/>
  </office:meta>
</office:document-meta>
</file>