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lesmanlaan Amsterdam - AGV - WN2025-0021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lesmanlaan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2-05-2025 en geregistreerd onder zaaknummer WN2025-00211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65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19</meta:user-defined>
    <meta:user-defined meta:name="DCTERMS.abstract">Omgevingsvergunning Water, Stichting Waternet, ter hoogte van Plesmanlaan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lesmanlaan Amsterdam - AGV - WN2025-002119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53</meta:user-defined>
    <meta:user-defined meta:name="OVERHEIDop.WsbID/DC.identifier">wsb-2025-11653</meta:user-defined>
    <meta:user-defined meta:name="OVERHEIDop.versieInformatie"/>
  </office:meta>
</office:document-meta>
</file>