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keerwanden ter plaatse van van Pallandtweg 16a te Neer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keerwanden ter plaatse van van Pallandtweg 16a te Neerijnen 
</text:p>
            <text:p text:style-name="common-al">Zaaknummer: 253022
</text:p>
            <text:p text:style-name="common-al">DSO verzoeknummer: 2025051201126
</text:p>
            <text:p text:style-name="common-al">Ontvangst aanvraag: 12-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5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5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5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3022</meta:user-defined>
    <meta:user-defined meta:name="DCTERMS.abstract">het plaatsen van keerwanden ter plaatse van van Pallandtweg 16a te Neer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keerwanden ter plaatse van van Pallandtweg 16a te Neerijnen</meta:user-defined>
    <meta:user-defined meta:name="DCTERMS.W3CDTF/DCTERMS.available">2025-05-14</meta:user-defined>
    <meta:user-defined meta:name="DCTERMS.W3CDTF/OVERHEIDop.jaargang">2025</meta:user-defined>
    <meta:user-defined meta:name="OVERHEIDop.publicationIssue">11652</meta:user-defined>
    <meta:user-defined meta:name="OVERHEIDop.WsbID/DC.identifier">wsb-2025-11652</meta:user-defined>
    <meta:user-defined meta:name="OVERHEIDop.versieInformatie"/>
  </office:meta>
</office:document-meta>
</file>