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Weg 5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07607 ingevolge de Waterschapsverordening waterschap Brabantse Delta 2024 bekend gemaakt op 12 mei 2025 voor het aanleggen, hebben en onderhouden plaatsen van een overkapping, in de buurt van Nieuwe Weg 5 in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e Weg 5 in Zevenbergen.</meta:user-defined>
    <meta:user-defined meta:name="DCTERMS.W3CDTF/DCTERMS.available">2025-05-14</meta:user-defined>
    <meta:user-defined meta:name="DCTERMS.W3CDTF/OVERHEIDop.jaargang">2025</meta:user-defined>
    <meta:user-defined meta:name="OVERHEIDop.externeBijlage">Besluit 907607 publ.|exb-2025-17778</meta:user-defined>
    <meta:user-defined meta:name="OVERHEIDop.externeBijlage">0652893809-A|exb-2025-17779</meta:user-defined>
    <meta:user-defined meta:name="OVERHEIDop.externeBijlage">0652893809-B|exb-2025-17780</meta:user-defined>
    <meta:user-defined meta:name="OVERHEIDop.externeBijlage">Scan tbv overkapping Nieuwe weg 5.pdf|exb-2025-17781</meta:user-defined>
    <meta:user-defined meta:name="OVERHEIDop.publicationIssue">11650</meta:user-defined>
    <meta:user-defined meta:name="OVERHEIDop.WsbID/DC.identifier">wsb-2025-11650</meta:user-defined>
    <meta:user-defined meta:name="OVERHEIDop.versieInformatie"/>
  </office:meta>
</office:document-meta>
</file>