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2 kunstgrasvelden, lichtmasten en kabels op de locatie bij VV Maarsen in Maarssen (code HDSR 626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2 kunstgrasvelden, lichtmasten en kabels op de locatie bij VV Maarsen in Maarssen in de gemeente Stichtse Vecht. Dit besluit is verzonden op 12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4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26091</meta:user-defined>
    <meta:user-defined meta:name="DCTERMS.abstract">Positieve afwijzing aanvraag omgevingsvergunning voor een wateractiviteit voor het aanleggen van 2 kunstgrasvelden, lichtmasten en kabels op de locatie bij VV Maarsen in Maarssen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aanleggen van 2 kunstgrasvelden, lichtmasten en kabels op de locatie bij VV Maarsen in Maarssen (code HDSR 626091)</meta:user-defined>
    <meta:user-defined meta:name="OVERHEIDop.datumEindeReactietermijn">2025-06-23</meta:user-defined>
    <meta:user-defined meta:name="OVERHEIDop.TilID/OVERHEIDop.terinzageleggingOP">til-2025-15886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46</meta:user-defined>
    <meta:user-defined meta:name="OVERHEIDop.WsbID/DC.identifier">wsb-2025-11646</meta:user-defined>
    <meta:user-defined meta:name="OVERHEIDop.versieInformatie"/>
  </office:meta>
</office:document-meta>
</file>