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en van een appartementencomplex nabij Burgemeester D. Kooimanweg 16 in Purmere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2024121990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6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99020</meta:user-defined>
    <meta:user-defined meta:name="DCTERMS.abstract">het bouwen van een appartementencomplex nabij Burgemeester D. Kooimanweg 16 in Purmere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en van een appartementencomplex nabij Burgemeester D. Kooimanweg 16 in Purmerend</meta:user-defined>
    <meta:user-defined meta:name="DCTERMS.W3CDTF/DCTERMS.available">2025-01-21</meta:user-defined>
    <meta:user-defined meta:name="DCTERMS.W3CDTF/OVERHEIDop.jaargang">2025</meta:user-defined>
    <meta:user-defined meta:name="OVERHEIDop.publicationIssue">1164</meta:user-defined>
    <meta:user-defined meta:name="OVERHEIDop.WsbID/DC.identifier">wsb-2025-1164</meta:user-defined>
    <meta:user-defined meta:name="OVERHEIDop.versieInformatie"/>
  </office:meta>
</office:document-meta>
</file>