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ten behoeve van het realiseren van een woonhuis met kelder ter plaatse van Breeveld 16a in Woerden (code HDSR6316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en lozen van grondwater ten behoeve van het realiseren van een woonhuis met kelder ter plaatse van Breeveld 16a in Woerden. Dit besluit is verzonden op 14 mei 2025.</text:p>
            <text:p text:style-name="common-al">1. vergunning te verlenen, als bedoeld in de artikelen 3.16 en 3.17 van de waterschapsverordening, voor het tijdelijk onttrekken en lozen van grondwater ten behoeve van het realiseren van een woonhuis met kelder ter plaatse van Breeveld 16a in Woerden. </text:p>
            <text:p text:style-name="common-al">2.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tussenkopcur">
            <text:span text:style-name="nadrukvet">Bezwaar</text:span>
          </text:p>
            <text:p text:style-name="common-al">Wanneer u rechtstreeks belanghebbende bent, kunt u binnen 6 weken, tot en met 25 juni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3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3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1603</meta:user-defined>
    <meta:user-defined meta:name="DCTERMS.abstract">Verleende watervergunning voor het tijdelijk onttrekken van grondwater ten behoeve van het realiseren van een woonhuis met kelder ter plaatse van Breeveld 16a in Woerden </meta:user-defined>
    <dc:language>nl</dc:language>
    <meta:user-defined meta:name="OVERHEIDop.locatietype/OVERHEIDop.gebiedsmarkering">Adres</meta:user-defined>
    <meta:user-defined meta:name="DC.title">Hoogheemraadschap De Stichtse Rijnlanden – Verleende watervergunning voor het tijdelijk onttrekken van grondwater ten behoeve van het realiseren van een woonhuis met kelder ter plaatse van Breeveld 16a in Woerden (code HDSR631603)</meta:user-defined>
    <meta:user-defined meta:name="OVERHEIDop.datumEindeReactietermijn">2025-06-25</meta:user-defined>
    <meta:user-defined meta:name="OVERHEIDop.TilID/OVERHEIDop.terinzageleggingOP">til-2025-15877</meta:user-defined>
    <meta:user-defined meta:name="DCTERMS.W3CDTF/DCTERMS.available">2025-05-14</meta:user-defined>
    <meta:user-defined meta:name="DCTERMS.W3CDTF/OVERHEIDop.jaargang">2025</meta:user-defined>
    <meta:user-defined meta:name="OVERHEIDop.publicationIssue">11637</meta:user-defined>
    <meta:user-defined meta:name="OVERHEIDop.WsbID/DC.identifier">wsb-2025-11637</meta:user-defined>
    <meta:user-defined meta:name="OVERHEIDop.versieInformatie"/>
  </office:meta>
</office:document-meta>
</file>