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passen van de verhardingen van de fietsoversteek Steenweg - Havendijk te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passen van de verhardingen van de fietsoversteek Steenweg - Havendijk te Zaltbommel 
</text:p>
            <text:p text:style-name="common-al">Zaaknummer: 252893
</text:p>
            <text:p text:style-name="common-al">DSO verzoeknummer: 2025051200845
</text:p>
            <text:p text:style-name="common-al">Ontvangst aanvraag: 1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893</meta:user-defined>
    <meta:user-defined meta:name="DCTERMS.abstract">het aanpassen van de verhardingen van de fietsoversteek Steenweg - Havendijk te Zalt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passen van de verhardingen van de fietsoversteek Steenweg - Havendijk te Zaltbomm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35</meta:user-defined>
    <meta:user-defined meta:name="OVERHEIDop.WsbID/DC.identifier">wsb-2025-11635</meta:user-defined>
    <meta:user-defined meta:name="OVERHEIDop.versieInformatie"/>
  </office:meta>
</office:document-meta>
</file>